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officeooo:paragraph-rsid="0013da46"/>
    </style:style>
    <style:style style:name="P2" style:family="paragraph" style:parent-style-name="Standard">
      <style:text-properties style:font-name="Palatino Linotype" officeooo:rsid="0013da46" officeooo:paragraph-rsid="0013da46"/>
    </style:style>
    <style:style style:name="P3" style:family="paragraph" style:parent-style-name="Standard">
      <style:text-properties style:font-name="Palatino Linotype" officeooo:rsid="0013da46" officeooo:paragraph-rsid="0022cd99"/>
    </style:style>
    <style:style style:name="P4" style:family="paragraph" style:parent-style-name="Standard">
      <style:text-properties style:font-name="Palatino Linotype" style:text-underline-style="none" fo:font-weight="normal" officeooo:rsid="0021f0f0" officeooo:paragraph-rsid="0021f0f0" style:font-weight-asian="normal" style:font-weight-complex="normal"/>
    </style:style>
    <style:style style:name="P5" style:family="paragraph" style:parent-style-name="Standard">
      <style:text-properties style:font-name="Palatino Linotype" officeooo:rsid="0022cd99" officeooo:paragraph-rsid="0022cd99"/>
    </style:style>
    <style:style style:name="P6" style:family="paragraph" style:parent-style-name="Standard">
      <style:text-properties style:font-name="Palatino Linotype" officeooo:rsid="00244b07" officeooo:paragraph-rsid="0013da46"/>
    </style:style>
    <style:style style:name="P7" style:family="paragraph" style:parent-style-name="Standard">
      <style:text-properties style:font-name="Palatino Linotype" officeooo:rsid="00244b07" officeooo:paragraph-rsid="00244b07"/>
    </style:style>
    <style:style style:name="P8" style:family="paragraph" style:parent-style-name="Standard">
      <style:text-properties style:font-name="Palatino Linotype" officeooo:rsid="00254d76" officeooo:paragraph-rsid="00254d76"/>
    </style:style>
    <style:style style:name="P9" style:family="paragraph" style:parent-style-name="Standard">
      <style:text-properties style:font-name="Palatino Linotype" officeooo:rsid="00254d76" officeooo:paragraph-rsid="00290828"/>
    </style:style>
    <style:style style:name="P10" style:family="paragraph" style:parent-style-name="Standard">
      <style:text-properties style:font-name="Palatino Linotype" officeooo:rsid="00290828" officeooo:paragraph-rsid="00290828"/>
    </style:style>
    <style:style style:name="P11" style:family="paragraph" style:parent-style-name="Standard">
      <style:text-properties style:font-name="Palatino Linotype" officeooo:rsid="00298227" officeooo:paragraph-rsid="00298227"/>
    </style:style>
    <style:style style:name="P12" style:family="paragraph" style:parent-style-name="Standard">
      <style:text-properties style:font-name="Palatino Linotype" officeooo:rsid="004f3341" officeooo:paragraph-rsid="004f3341"/>
    </style:style>
    <style:style style:name="P13" style:family="paragraph" style:parent-style-name="Standard">
      <style:text-properties style:font-name="Palatino Linotype" fo:font-weight="bold" officeooo:rsid="004f3341" officeooo:paragraph-rsid="004f3341" style:font-weight-asian="bold" style:font-weight-complex="bold"/>
    </style:style>
    <style:style style:name="P14" style:family="paragraph" style:parent-style-name="Standard">
      <style:text-properties style:font-name="Palatino Linotype" fo:font-weight="bold" officeooo:rsid="0056f8a8" officeooo:paragraph-rsid="0056f8a8" style:font-weight-asian="bold" style:font-weight-complex="bold"/>
    </style:style>
    <style:style style:name="P15" style:family="paragraph" style:parent-style-name="Standard">
      <style:text-properties style:font-name="Palatino Linotype" officeooo:rsid="005511c9" officeooo:paragraph-rsid="005511c9"/>
    </style:style>
    <style:style style:name="P16" style:family="paragraph" style:parent-style-name="Standard">
      <style:text-properties style:font-name="Palatino Linotype" officeooo:rsid="0056f8a8" officeooo:paragraph-rsid="0056f8a8"/>
    </style:style>
    <style:style style:name="P17" style:family="paragraph" style:parent-style-name="Standard">
      <style:text-properties officeooo:paragraph-rsid="0022cd99"/>
    </style:style>
    <style:style style:name="P18" style:family="paragraph" style:parent-style-name="Standard">
      <style:text-properties officeooo:paragraph-rsid="00519d32"/>
    </style:style>
    <style:style style:name="P19" style:family="paragraph" style:parent-style-name="Standard">
      <style:text-properties officeooo:paragraph-rsid="0038981c"/>
    </style:style>
    <style:style style:name="P20" style:family="paragraph" style:parent-style-name="Standard">
      <style:text-properties officeooo:paragraph-rsid="00244b07"/>
    </style:style>
    <style:style style:name="P21" style:family="paragraph" style:parent-style-name="Standard">
      <style:text-properties officeooo:paragraph-rsid="0052628c"/>
    </style:style>
    <style:style style:name="P22" style:family="paragraph" style:parent-style-name="Standard">
      <style:text-properties officeooo:paragraph-rsid="00414c4c"/>
    </style:style>
    <style:style style:name="P23" style:family="paragraph" style:parent-style-name="Standard">
      <style:text-properties officeooo:paragraph-rsid="00268951"/>
    </style:style>
    <style:style style:name="P24" style:family="paragraph" style:parent-style-name="Standard">
      <style:text-properties officeooo:paragraph-rsid="0028e8c2"/>
    </style:style>
    <style:style style:name="P25" style:family="paragraph" style:parent-style-name="Standard">
      <style:text-properties officeooo:paragraph-rsid="00290828"/>
    </style:style>
    <style:style style:name="P26" style:family="paragraph" style:parent-style-name="Standard">
      <style:text-properties officeooo:paragraph-rsid="00298227"/>
    </style:style>
    <style:style style:name="P27" style:family="paragraph" style:parent-style-name="Standard">
      <style:text-properties officeooo:paragraph-rsid="002cd05c"/>
    </style:style>
    <style:style style:name="P28" style:family="paragraph" style:parent-style-name="Standard">
      <style:text-properties officeooo:paragraph-rsid="0056f8a8"/>
    </style:style>
    <style:style style:name="P29" style:family="paragraph" style:parent-style-name="Standard">
      <style:text-properties style:font-name="Palatino Linotype" fo:font-weight="normal" officeooo:rsid="00539fc5" officeooo:paragraph-rsid="0052628c" style:font-weight-asian="normal" style:font-weight-complex="normal"/>
    </style:style>
    <style:style style:name="P30" style:family="paragraph" style:parent-style-name="Standard">
      <style:text-properties style:font-name="Palatino Linotype" officeooo:rsid="0056f8a8" officeooo:paragraph-rsid="0056f8a8"/>
    </style:style>
    <style:style style:name="T1" style:family="text">
      <style:text-properties officeooo:rsid="0013da46"/>
    </style:style>
    <style:style style:name="T2" style:family="text">
      <style:text-properties fo:font-weight="bold" officeooo:rsid="0013da46" style:font-weight-asian="bold" style:font-weight-complex="bold"/>
    </style:style>
    <style:style style:name="T3" style:family="text">
      <style:text-properties fo:font-weight="bold" officeooo:rsid="00318bc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1f0f0"/>
    </style:style>
    <style:style style:name="T6" style:family="text">
      <style:text-properties style:text-underline-style="solid" style:text-underline-width="auto" style:text-underline-color="font-color" officeooo:rsid="0022cd99"/>
    </style:style>
    <style:style style:name="T7" style:family="text">
      <style:text-properties style:text-underline-style="solid" style:text-underline-width="auto" style:text-underline-color="font-color" fo:font-weight="bold" officeooo:rsid="0029082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519d32"/>
    </style:style>
    <style:style style:name="T9" style:family="text">
      <style:text-properties style:text-underline-style="none" officeooo:rsid="0021f0f0"/>
    </style:style>
    <style:style style:name="T10" style:family="text">
      <style:text-properties officeooo:rsid="0022cd99"/>
    </style:style>
    <style:style style:name="T11" style:family="text">
      <style:text-properties officeooo:rsid="0028409e"/>
    </style:style>
    <style:style style:name="T12" style:family="text">
      <style:text-properties officeooo:rsid="00290828"/>
    </style:style>
    <style:style style:name="T13" style:family="text">
      <style:text-properties officeooo:rsid="002b5b51"/>
    </style:style>
    <style:style style:name="T14" style:family="text">
      <style:text-properties officeooo:rsid="00414c4c"/>
    </style:style>
    <style:style style:name="T15" style:family="text">
      <style:text-properties style:font-name="Palatino Linotype" officeooo:rsid="0022cd99"/>
    </style:style>
    <style:style style:name="T16" style:family="text">
      <style:text-properties style:font-name="Palatino Linotype" officeooo:rsid="00519d32"/>
    </style:style>
    <style:style style:name="T17" style:family="text">
      <style:text-properties style:font-name="Palatino Linotype" officeooo:rsid="00522b88"/>
    </style:style>
    <style:style style:name="T18" style:family="text">
      <style:text-properties style:font-name="Palatino Linotype" officeooo:rsid="0021f0f0"/>
    </style:style>
    <style:style style:name="T19" style:family="text">
      <style:text-properties style:font-name="Palatino Linotype" officeooo:rsid="00244b07"/>
    </style:style>
    <style:style style:name="T20" style:family="text">
      <style:text-properties style:font-name="Palatino Linotype" officeooo:rsid="00429a21"/>
    </style:style>
    <style:style style:name="T21" style:family="text">
      <style:text-properties style:font-name="Palatino Linotype" officeooo:rsid="00477f52"/>
    </style:style>
    <style:style style:name="T22" style:family="text">
      <style:text-properties style:font-name="Palatino Linotype" fo:font-weight="bold" officeooo:rsid="00522b88" style:font-weight-asian="bold" style:font-weight-complex="bold"/>
    </style:style>
    <style:style style:name="T23" style:family="text">
      <style:text-properties style:font-name="Palatino Linotype" fo:font-weight="bold" officeooo:rsid="00244b07" style:font-weight-asian="bold" style:font-weight-complex="bold"/>
    </style:style>
    <style:style style:name="T24" style:family="text">
      <style:text-properties style:font-name="Palatino Linotype" fo:font-weight="bold" officeooo:rsid="0052628c" style:font-weight-asian="bold" style:font-weight-complex="bold"/>
    </style:style>
    <style:style style:name="T25" style:family="text">
      <style:text-properties style:font-name="Palatino Linotype" officeooo:rsid="0052628c"/>
    </style:style>
    <style:style style:name="T26" style:family="text">
      <style:text-properties style:font-name="Palatino Linotype" fo:font-weight="normal" officeooo:rsid="0052628c" style:font-weight-asian="normal" style:font-weight-complex="normal"/>
    </style:style>
    <style:style style:name="T27" style:family="text">
      <style:text-properties style:font-name="Palatino Linotype" fo:font-weight="normal" officeooo:rsid="00539fc5" style:font-weight-asian="normal" style:font-weight-complex="normal"/>
    </style:style>
    <style:style style:name="T28" style:family="text">
      <style:text-properties style:font-name="Palatino Linotype" fo:font-weight="normal" officeooo:rsid="005511c9" style:font-weight-asian="normal" style:font-weight-complex="normal"/>
    </style:style>
    <style:style style:name="T29" style:family="text">
      <style:text-properties style:font-name="Palatino Linotype" officeooo:rsid="00539fc5"/>
    </style:style>
    <style:style style:name="T30" style:family="text">
      <style:text-properties style:font-name="Palatino Linotype" officeooo:rsid="005511c9"/>
    </style:style>
    <style:style style:name="T31" style:family="text">
      <style:text-properties style:font-name="Palatino Linotype" officeooo:rsid="00414c4c"/>
    </style:style>
    <style:style style:name="T32" style:family="text">
      <style:text-properties style:font-name="Palatino Linotype" officeooo:rsid="00268951"/>
    </style:style>
    <style:style style:name="T33" style:family="text">
      <style:text-properties style:font-name="Palatino Linotype" officeooo:rsid="0028e8c2"/>
    </style:style>
    <style:style style:name="T34" style:family="text">
      <style:text-properties style:font-name="Palatino Linotype" officeooo:rsid="002b5b51"/>
    </style:style>
    <style:style style:name="T35" style:family="text">
      <style:text-properties style:font-name="Palatino Linotype" officeooo:rsid="00551b05"/>
    </style:style>
    <style:style style:name="T36" style:family="text">
      <style:text-properties style:font-name="Palatino Linotype" officeooo:rsid="00290828"/>
    </style:style>
    <style:style style:name="T37" style:family="text">
      <style:text-properties style:font-name="Palatino Linotype" officeooo:rsid="00298227"/>
    </style:style>
    <style:style style:name="T38" style:family="text">
      <style:text-properties style:font-name="Palatino Linotype" officeooo:rsid="002ec3ab"/>
    </style:style>
    <style:style style:name="T39" style:family="text">
      <style:text-properties style:font-name="Palatino Linotype" officeooo:rsid="004e33f8"/>
    </style:style>
    <style:style style:name="T40" style:family="text">
      <style:text-properties style:font-name="Palatino Linotype" officeooo:rsid="00417219"/>
    </style:style>
    <style:style style:name="T41" style:family="text">
      <style:text-properties style:font-name="Palatino Linotype" officeooo:rsid="002cd05c"/>
    </style:style>
    <style:style style:name="T42" style:family="text">
      <style:text-properties style:font-name="Palatino Linotype" officeooo:rsid="0056f35d"/>
    </style:style>
    <style:style style:name="T43" style:family="text">
      <style:text-properties style:font-name="Palatino Linotype" officeooo:rsid="00446228"/>
    </style:style>
    <style:style style:name="T44" style:family="text">
      <style:text-properties style:font-name="Palatino Linotype" officeooo:rsid="0056f8a8"/>
    </style:style>
    <style:style style:name="T45" style:family="text">
      <style:text-properties style:font-name="Palatino Linotype" officeooo:rsid="00579b39"/>
    </style:style>
    <style:style style:name="T46" style:family="text">
      <style:text-properties style:font-name="Palatino Linotype" officeooo:rsid="005b1c9f"/>
    </style:style>
    <style:style style:name="T47" style:family="text">
      <style:text-properties style:font-name="Palatino Linotype" officeooo:rsid="005b47e1"/>
    </style:style>
    <style:style style:name="T48" style:family="text">
      <style:text-properties officeooo:rsid="005511c9"/>
    </style:style>
    <style:style style:name="T49" style:family="text">
      <style:text-properties officeooo:rsid="0056f8a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/text:span><text:span text:style-name="T2">TP Ondes : </text:span><text:span text:style-name="T3">exploitation de vidéos</text:span></text:p>
      <text:p text:style-name="P4">Le but de ce TP est de mesurer la célérité de quelques ondes.</text:p>
      <text:p text:style-name="P4"/>
      <text:p text:style-name="P4">1) Pourquoi dit-on « célérité » pour une onde et pas « vitesse » <text:span text:style-name="T13">(recherche internet )</text:span>?</text:p>
      <text:p text:style-name="P2"><text:span text:style-name="T9"><text:tab/>A</text:span><text:span text:style-name="T5">) Célérité d'une onde le long d'une corde</text:span></text:p>
      <text:p text:style-name="P2"><text:tab/><text:tab/><text:span text:style-name="T10">a) </text:span><text:span text:style-name="T6">récupérer la vidéo</text:span></text:p>
      <text:p text:style-name="P19"><text:span text:style-name="T18">Nous disposons de la vidéo d'une onde se propageant le long d'une corde. Elle se trouve sur le site </text:span><text:a xlink:type="simple" xlink:href="http://ts.devernay.net/" text:style-name="Internet_20_link" text:visited-style-name="Visited_20_Internet_20_Link"><text:span text:style-name="T47">premiere</text:span></text:a><text:a xlink:type="simple" xlink:href="http://ts.devernay.net/" text:style-name="Internet_20_link" text:visited-style-name="Visited_20_Internet_20_Link"><text:span text:style-name="T18">.devernay.net</text:span></text:a><text:span text:style-name="T18"> <text:s/>. Son nom dans le site est : video corde. Son nom de fic</text:span><text:span text:style-name="T46">h</text:span><text:span text:style-name="T18">ier est 2-corde_tendue.</text:span><text:span text:style-name="T17">mp4</text:span><text:span text:style-name="T18">. Téléchargez-la sur le bureau. </text:span></text:p>
      <text:p text:style-name="P5"/>
      <text:p text:style-name="P17"><text:span text:style-name="T10"><text:tab/><text:tab/>b) </text:span><text:span text:style-name="T8">Site</text:span><text:span text:style-name="T6"> </text:span><text:span text:style-name="T8">de pointages vidéos</text:span></text:p>
      <text:p text:style-name="P18"><text:span text:style-name="T15">Pour analyser cette vidéo, nous </text:span><text:span text:style-name="T16">le site de pointages de vidéos dont l’adresse est : </text:span><text:a xlink:type="simple" xlink:href="http://ts.devernay.net/video.html" text:style-name="Internet_20_link" text:visited-style-name="Visited_20_Internet_20_Link"><text:span text:style-name="T16">ts.devernay.net/video.html</text:span></text:a><text:span text:style-name="T15">. <text:s/></text:span><text:span text:style-name="T16">Tapez ce lien dans la barre d’adresse</text:span><text:span text:style-name="T15">. </text:span><text:span text:style-name="T17">Uploadez votre video en cliquant sur le bouton " Select.fichiers "</text:span></text:p>
      <text:p text:style-name="P5"/>
      <text:p text:style-name="P3"><text:span text:style-name="T10"><text:tab/><text:tab/>c) </text:span><text:span text:style-name="T6">Exploitation de la vidéo</text:span></text:p>
      <text:p text:style-name="P17"><text:span text:style-name="T15">Jouez le clip (</text:span><text:span text:style-name="T17">Bouton " Play " en bas</text:span><text:span text:style-name="T15">).</text:span></text:p>
      <text:p text:style-name="P5">2) Après visionnage de cette vidéo, expliquez pourquoi la mesure de la célérité de l'onde s'effectue à partir d'un film et pas directement ?</text:p>
      <text:p text:style-name="P5"/>
      <text:p text:style-name="P7">Pour déterminer la célérité de cette onde, vous devez :</text:p>
      <text:p text:style-name="P20"><text:span text:style-name="T19">- </text:span><text:span text:style-name="T17">cliquer sur </text:span><text:span text:style-name="T22">FPS</text:span><text:span text:style-name="T17"> et entrez la valeur 25</text:span></text:p>
      <text:p text:style-name="P20"><text:span text:style-name="T17">- cliquer sur </text:span><text:span text:style-name="T22">Axes</text:span><text:span text:style-name="T17"> et choisir le premier système d’axes ( de cette façon, les abscisses x des points seront positifs) </text:span><text:span text:style-name="T35">en cliquant dessus. Posez-le en bas à gauche de la vidéo.</text:span></text:p>
      <text:p text:style-name="P20"><text:span text:style-name="T19">- </text:span><text:span text:style-name="T17">cliquer sur </text:span><text:span text:style-name="T22">E</text:span><text:span text:style-name="T23">talonn</text:span><text:span text:style-name="T22">age</text:span><text:span text:style-name="T17"> et entrer 1 et valider car la règle posée au sol fait 1 m</text:span><text:span text:style-name="T19">. </text:span><text:span text:style-name="T17">Cliquer sur les 2 extrêmités de la règle.</text:span></text:p>
      <text:p text:style-name="P20"><text:span text:style-name="T19">- </text:span><text:span text:style-name="T17">cliquer sur </text:span><text:span text:style-name="T25">l’onglet</text:span><text:span text:style-name="T19"> </text:span><text:span text:style-name="T22">P</text:span><text:span text:style-name="T23">oint</text:span><text:span text:style-name="T22">ages</text:span><text:span text:style-name="T19"> </text:span><text:span text:style-name="T25">puis le bouton Pointages : une cible apparaît. Cliquer les diff</text:span><text:span text:style-name="T19">érentes positions </text:span><text:span text:style-name="T20">de l'onde</text:span><text:span text:style-name="T19"> (</text:span><text:span text:style-name="T21">au pied</text:span><text:span text:style-name="T19"> de la « vague », </text:span><text:span text:style-name="T21">précisément là où<text:tab/>la corde commence à se lever</text:span><text:span text:style-name="T19">). </text:span><text:span text:style-name="T25">Il est parfois nécessaire de faire " Reset " si vous venez de lire la vidéo. N’oubliez pas de valider en cliquant sur le bouton ... "Valider Pointages"</text:span></text:p>
      <text:p text:style-name="P21"><text:span text:style-name="T19">- </text:span><text:span text:style-name="T25">cliquer sur l’onglet </text:span><text:span text:style-name="T24">Résultats</text:span><text:span text:style-name="T26"> et sélectionner toutes vos mesures. <text:s/>Copiez et collez vos mesures dans </text:span><text:span text:style-name="T28">une page</text:span><text:span text:style-name="T26"> Excel. Sélectionnez vos données et faites " Données " puis " Convertir " </text:span><text:span text:style-name="T27">puis " Suivant " et cochez " Séparateurs " sur " virgule ", " Suivant " et " Terminer "</text:span></text:p>
      <text:p text:style-name="P29">- les 2 colonnes se séparent, vous pouvez supprimer la colonne des ordonnées y</text:p>
      <text:p text:style-name="P21"><text:span text:style-name="T19"><text:s/>- </text:span><text:span text:style-name="T29">dans <text:s/>la colonne B, sachant que chaque image a une durée de 0,04 s, insérer les instants correspondants à chaque mesure de x en prenant 0 pour la première image.</text:span></text:p>
      <text:p text:style-name="P6">- calculer l<text:span text:style-name="T14">es</text:span> célérité<text:span text:style-name="T14">s instantanées</text:span> à l'aide du tableur <text:span text:style-name="T11">en m/s </text:span>. <text:span text:style-name="T13">On rappelle la formule de la vitesse instantanée :</text:span></text:p>
      <text:p text:style-name="P6"><text:tab/><text:tab/><text:tab/><draw:frame draw:style-name="fr1" draw:name="Objet1" text:anchor-type="as-char" svg:y="-0.693cm" svg:width="2.842cm" svg:height="1.14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8">exemple </text:span><text:span text:style-name="T48"><draw:frame draw:style-name="fr1" draw:name="Objet2" text:anchor-type="as-char" svg:y="-0.619cm" svg:width="2.53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5">3) Notez vos résultats dans votre compte-rendu.</text:p>
      <text:p text:style-name="P22"><text:span text:style-name="T30">4)</text:span><text:span text:style-name="T19"> </text:span><text:span text:style-name="T31">déterminer la célérité moyenne (avec = MOYENNE() ) de l'onde <text:s/>en m/s et en <text:tab/>km/h.</text:span></text:p>
      <text:p text:style-name="P23"><text:span text:style-name="T30">5</text:span><text:span text:style-name="T32">) Pourquoi doit-on faire un étalonnage de la vidéo ?</text:span></text:p>
      <text:p text:style-name="P23"><text:span text:style-name="T30">6</text:span><text:span text:style-name="T32">) </text:span><text:span text:style-name="T31">Quelles sont les sources d'erreurs de mesures ? </text:span></text:p>
      <text:p text:style-name="P24"><text:span text:style-name="T30">7</text:span><text:span text:style-name="T33">) Comment qualifie-ton ce type d'ondes </text:span><text:span text:style-name="T34">(cf cours)</text:span><text:span text:style-name="T33">?</text:span></text:p>
      <text:p text:style-name="P8"/>
      <text:p text:style-name="P9"><text:soft-page-break/><text:span text:style-name="T12"><text:tab/>B) </text:span><text:span text:style-name="T7">Célérité d'une onde à la surface de l'eau</text:span></text:p>
      <text:p text:style-name="P10">Appliquez la même procédure pour une onde à la surface de l'eau en exploitant la vidéo :</text:p>
      <text:p text:style-name="P27"><text:span text:style-name="T40">« video </text:span><text:span text:style-name="T41">onde eau ». Elle se trouve aussi sur le site. </text:span><text:span text:style-name="T42">Placez l’origine des axes à l’origine de la perturbation. </text:span><text:span text:style-name="T41">Vous suivrez </text:span><text:span text:style-name="T42">toujours la même</text:span><text:span text:style-name="T41"> vague très lumineuse </text:span><text:span text:style-name="T42">(le plus peit cercle)</text:span><text:span text:style-name="T41"> </text:span><text:span text:style-name="T42">bien visible</text:span><text:span text:style-name="T41"> </text:span><text:span text:style-name="T43">à l'image n°3. Pointez toujours le front de la vaguelette.</text:span><text:span text:style-name="T41"> Attention : suivez bien une ligne droite </text:span><text:span text:style-name="T42">horizontale </text:span><text:span text:style-name="T41">(l'axe des x) passant par l'origine de la perturbation. </text:span><text:span text:style-name="T39">Arrêtez </text:span><text:span text:style-name="T42">quand la vague n’est plus très nettte</text:span><text:span text:style-name="T39">. Répondez aux questions suivantes :</text:span></text:p>
      <text:p text:style-name="P10"/>
      <text:p text:style-name="P25"><text:span text:style-name="T35">8</text:span><text:span text:style-name="T36">) Quelle perturbation est à l'origine de l'onde dans ce cas ?</text:span></text:p>
      <text:p text:style-name="P26"><text:span text:style-name="T35">9</text:span><text:span text:style-name="T37">) Quelle est la forme de l'onde ?</text:span></text:p>
      <text:p text:style-name="P26"><text:span text:style-name="T35">10</text:span><text:span text:style-name="T37">) Quelle est la célérité de cette onde </text:span><text:span text:style-name="T38">en m/s et km/h</text:span><text:span text:style-name="T37"> ? </text:span><text:span text:style-name="T39">Que peut-on dire de la célérité de cette onde au cours du temps ?</text:span></text:p>
      <text:p text:style-name="P11"/>
      <text:p text:style-name="P13">C) <text:span text:style-name="T4">Réalisation d’une vidéo du mouvement d’une onde</text:span></text:p>
      <text:p text:style-name="P12"/>
      <text:p text:style-name="P12">Sur le poste réservé, une caméra est branchée et son logiciel <text:s/>AMCap est ouvert. La caméra est dirigée face à la règle et à la corde.</text:p>
      <text:p text:style-name="P12">Vérifiez :</text:p>
      <text:p text:style-name="P12">- que le focus est net sur la règle. Sinon, tournez la bague de la caméra.</text:p>
      <text:p text:style-name="P12">- que la caméra n’est pas inclinée</text:p>
      <text:p text:style-name="P12">- que la règle est bien dans le champ de la caméra</text:p>
      <text:p text:style-name="P12">Pour enregistrer, faites <text:span text:style-name="T49">( à faire rapidement pour ne pas avoir des fichiers trop lourds)</text:span>:</text:p>
      <text:p text:style-name="P12">- capture , start capture puis OK</text:p>
      <text:p text:style-name="P12">- produire une perturbation en bout de corde</text:p>
      <text:p text:style-name="P12">- stop capture</text:p>
      <text:p text:style-name="P12"/>
      <text:p text:style-name="P12">Votre fichier s’enregistre sur le bureau avec le nom corde.avi. <text:span text:style-name="T49">S’il vous reste du temps, vous pouvez le récupérer sur une clé usb et faire toute la procédure pour mesurer la célérité de l’onde le long de la corde.</text:span></text:p>
      <text:p text:style-name="P12"/>
      <text:p text:style-name="P14">D) <text:span text:style-name="T4">Quelques observations d’ondes</text:span></text:p>
      <text:p text:style-name="P16"/>
      <text:p text:style-name="P14">* la cuve à ondes :</text:p>
      <text:p text:style-name="P16">Observez son fonctionnement.</text:p>
      <text:p text:style-name="P28"><text:span text:style-name="T44"><text:tab/>11) Comment l’image des ondes </text:span><text:span text:style-name="T45">à la surface de l’eau</text:span><text:span text:style-name="T44"> se forme-t-elle sur le dépoli ?</text:span></text:p>
      <text:p text:style-name="P16">Créez une onde avec le doigt.</text:p>
      <text:p text:style-name="P16"><text:tab/>12) Dans combien de dimensions se propage l’onde ?</text:p>
      <text:p text:style-name="P16">Allumez le moteur pour que la tige vibre. Regardez les ondes pour différentes fréquences.</text:p>
      <text:p text:style-name="P16"><text:tab/>13) La célérité semble-t-elle dépendre de la fréquence ? Que faudrait-il faire pour en être certain ?</text:p>
      <text:p text:style-name="P16"/>
      <text:p text:style-name="P14">* le ressort à spires non jointives</text:p>
      <text:p text:style-name="P16">Avec votre binôme, tendre le ressort entre vous et faire des ondes de compression-dilatation d’abord puis des ondes transversales (recherche internet). Les montrer à votre professeur</text:p>
      <text:p text:style-name="P16"><text:tab/>14) Ces 2 types d’ondes se retrouvent lors des séismes. Lesquelles sont les P et lesquelles sont les S (recherche internet)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2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9T12:17:07.360000000</meta:creation-date>
    <meta:editing-duration>PT46M9S</meta:editing-duration>
    <meta:editing-cycles>12</meta:editing-cycles>
    <meta:generator>LibreOffice/6.4.4.2$Windows_X86_64 LibreOffice_project/3d775be2011f3886db32dfd395a6a6d1ca2630ff</meta:generator>
    <dc:date>2020-09-10T09:47:01.510000000</dc:date>
    <meta:print-date>2019-09-09T12:24:20.333000000</meta:print-date>
    <meta:document-statistic meta:table-count="0" meta:image-count="0" meta:object-count="2" meta:page-count="2" meta:paragraph-count="54" meta:word-count="894" meta:character-count="4940" meta:non-whitespace-character-count="4070"/>
  </office:meta>
</office:document-meta>
</file>

<file path=Object 1/content.xml><?xml version="1.0" encoding="utf-8"?>
<math xmlns="http://www.w3.org/1998/Math/MathML" display="block">
  <semantics>
    <mrow>
      <msub>
        <mi>v</mi>
        <mi>i</mi>
      </msub>
      <mo stretchy="false">=</mo>
      <mfrac>
        <mrow>
          <mo fence="true" stretchy="false">(</mo>
          <mrow>
            <mrow>
              <msub>
                <mi>x</mi>
                <mrow>
                  <mi>i</mi>
                  <mo stretchy="false">+</mo>
                  <mn>1</mn>
                </mrow>
              </msub>
              <mo stretchy="false">−</mo>
              <msub>
                <mi>x</mi>
                <mrow>
                  <mi>i</mi>
                  <mo stretchy="false">−</mo>
                  <mn>1</mn>
                </mrow>
              </msub>
            </mrow>
          </mrow>
          <mo fence="true" stretchy="false">)</mo>
        </mrow>
        <mrow>
          <mo fence="true" stretchy="false">(</mo>
          <mrow>
            <mrow>
              <msub>
                <mi>t</mi>
                <mrow>
                  <mi>i</mi>
                  <mo stretchy="false">+</mo>
                  <mn>1</mn>
                </mrow>
              </msub>
              <mo stretchy="false">−</mo>
              <msub>
                <mi>t</mi>
                <mrow>
                  <mi>i</mi>
                  <mo stretchy="false">−</mo>
                  <mn>1</mn>
                </mrow>
              </msub>
            </mrow>
          </mrow>
          <mo fence="true" stretchy="false">)</mo>
        </mrow>
      </mfrac>
    </mrow>
    <annotation encoding="StarMath 5.0">v_{i} = ({ x_{ i + 1 } - x_{ i - 1 } }) over( { t_{ i + 1 } - t_{ i - 1 } }) </annotation>
  </semantics>
</math>
</file>

<file path=Object 2/content.xml><?xml version="1.0" encoding="utf-8"?>
<math xmlns="http://www.w3.org/1998/Math/MathML" display="block">
  <semantics>
    <mrow>
      <msub>
        <mi>v</mi>
        <mn>5</mn>
      </msub>
      <mo stretchy="false">=</mo>
      <mfrac>
        <mrow>
          <mi>A</mi>
          <mrow>
            <mn>6</mn>
            <mo stretchy="false">−</mo>
            <mi>A</mi>
          </mrow>
          <mn>4</mn>
        </mrow>
        <mrow>
          <mi>B</mi>
          <mrow>
            <mn>6</mn>
            <mo stretchy="false">−</mo>
            <mi>B</mi>
          </mrow>
          <mn>4</mn>
        </mrow>
      </mfrac>
    </mrow>
    <annotation encoding="StarMath 5.0"> v _ 5 = { { A 6 - A4 } over { B6 - B4 } } </annotation>
  </semantics>
</math>
</file>