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true" table:border-model="collapsing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fo:keep-together="auto"/>
    </style:style>
    <style:style style:name="Tableau2" style:family="table">
      <style:table-properties style:width="17cm" table:align="margins" style:may-break-between-rows="true" table:border-model="collapsing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fo:keep-together="auto"/>
    </style:style>
    <style:style style:name="Tableau3" style:family="table">
      <style:table-properties style:width="17cm" table:align="margins" style:may-break-between-rows="true" table:border-model="collapsing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4" style:family="table-row">
      <style:table-row-properties fo:keep-together="auto"/>
    </style:style>
    <style:style style:name="P1" style:family="paragraph" style:parent-style-name="Standard">
      <style:text-properties officeooo:rsid="0014f325" officeooo:paragraph-rsid="0014f325"/>
    </style:style>
    <style:style style:name="P2" style:family="paragraph" style:parent-style-name="Standard">
      <style:text-properties officeooo:paragraph-rsid="0014f325"/>
    </style:style>
    <style:style style:name="P3" style:family="paragraph" style:parent-style-name="Standard">
      <style:text-properties officeooo:paragraph-rsid="0016195a"/>
    </style:style>
    <style:style style:name="P4" style:family="paragraph" style:parent-style-name="Standard">
      <style:text-properties officeooo:paragraph-rsid="00174cc5"/>
    </style:style>
    <style:style style:name="P5" style:family="paragraph" style:parent-style-name="Standard">
      <style:text-properties officeooo:rsid="0018e7cb" officeooo:paragraph-rsid="0018e7cb"/>
    </style:style>
    <style:style style:name="P6" style:family="paragraph" style:parent-style-name="Standard">
      <style:text-properties officeooo:paragraph-rsid="0018e7cb"/>
    </style:style>
    <style:style style:name="P7" style:family="paragraph" style:parent-style-name="Standard">
      <style:text-properties officeooo:rsid="001a189c" officeooo:paragraph-rsid="001a189c"/>
    </style:style>
    <style:style style:name="P8" style:family="paragraph" style:parent-style-name="Standard">
      <style:text-properties officeooo:rsid="001a7fb6" officeooo:paragraph-rsid="001a7fb6"/>
    </style:style>
    <style:style style:name="P9" style:family="paragraph" style:parent-style-name="Standard">
      <style:text-properties officeooo:paragraph-rsid="001a7fb6"/>
    </style:style>
    <style:style style:name="P10" style:family="paragraph" style:parent-style-name="Standard">
      <style:text-properties officeooo:rsid="001b93c8" officeooo:paragraph-rsid="001a7fb6"/>
    </style:style>
    <style:style style:name="P11" style:family="paragraph" style:parent-style-name="Standard">
      <style:text-properties officeooo:rsid="001b93c8" officeooo:paragraph-rsid="001b93c8"/>
    </style:style>
    <style:style style:name="P12" style:family="paragraph" style:parent-style-name="Standard">
      <style:text-properties officeooo:paragraph-rsid="001f1ef3"/>
    </style:style>
    <style:style style:name="P13" style:family="paragraph" style:parent-style-name="Standard">
      <style:text-properties fo:font-weight="normal" officeooo:paragraph-rsid="0016195a" style:font-weight-asian="normal" style:font-weight-complex="normal"/>
    </style:style>
    <style:style style:name="P14" style:family="paragraph" style:parent-style-name="Standard">
      <style:text-properties officeooo:paragraph-rsid="002cc6c9"/>
    </style:style>
    <style:style style:name="P15" style:family="paragraph" style:parent-style-name="Standard">
      <style:text-properties officeooo:paragraph-rsid="00311485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e7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18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357a" officeooo:paragraph-rsid="00183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357a" officeooo:paragraph-rsid="0018e7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e7cb" officeooo:paragraph-rsid="0018e7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e7cb" officeooo:paragraph-rsid="001a18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189c" officeooo:paragraph-rsid="001a18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7fb6" officeooo:paragraph-rsid="001a7f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officeooo:paragraph-rsid="0018357a"/>
    </style:style>
    <style:style style:name="P26" style:family="paragraph" style:parent-style-name="Table_20_Contents">
      <style:paragraph-properties fo:text-align="start" style:justify-single-word="false"/>
      <style:text-properties officeooo:paragraph-rsid="0018e7cb"/>
    </style:style>
    <style:style style:name="P27" style:family="paragraph" style:parent-style-name="Standard">
      <style:text-properties officeooo:rsid="00311485" officeooo:paragraph-rsid="00311485"/>
    </style:style>
    <style:style style:name="P28" style:family="paragraph" style:parent-style-name="Standard">
      <style:text-properties officeooo:rsid="001a7fb6" officeooo:paragraph-rsid="001a7fb6"/>
    </style:style>
    <style:style style:name="T1" style:family="text">
      <style:text-properties officeooo:rsid="0014f325"/>
    </style:style>
    <style:style style:name="T2" style:family="text">
      <style:text-properties officeooo:rsid="0018357a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3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e7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c0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cb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8e7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officeooo:rsid="0018e7cb"/>
    </style:style>
    <style:style style:name="T9" style:family="text">
      <style:text-properties style:font-name="Liberation Serif1" officeooo:rsid="0018e7cb"/>
    </style:style>
    <style:style style:name="T10" style:family="text">
      <style:text-properties officeooo:rsid="001d810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f1ef3"/>
    </style:style>
    <style:style style:name="T13" style:family="text">
      <style:text-properties style:text-underline-style="solid" style:text-underline-width="auto" style:text-underline-color="font-color" officeooo:rsid="002255fc"/>
    </style:style>
    <style:style style:name="T14" style:family="text">
      <style:text-properties officeooo:rsid="0022a40e"/>
    </style:style>
    <style:style style:name="T15" style:family="text">
      <style:text-properties officeooo:rsid="00246fa6"/>
    </style:style>
    <style:style style:name="T16" style:family="text">
      <style:text-properties officeooo:rsid="00256a16"/>
    </style:style>
    <style:style style:name="T17" style:family="text">
      <style:text-properties officeooo:rsid="002c7053"/>
    </style:style>
    <style:style style:name="T18" style:family="text">
      <style:text-properties officeooo:rsid="002cc6c9"/>
    </style:style>
    <style:style style:name="T19" style:family="text">
      <style:text-properties officeooo:rsid="002ce1a6"/>
    </style:style>
    <style:style style:name="T20" style:family="text">
      <style:text-properties officeooo:rsid="002d2804"/>
    </style:style>
    <style:style style:name="T21" style:family="text">
      <style:text-properties officeooo:rsid="002d6f7d"/>
    </style:style>
    <style:style style:name="T22" style:family="text">
      <style:text-properties officeooo:rsid="002f02cd"/>
    </style:style>
    <style:style style:name="T23" style:family="text">
      <style:text-properties officeooo:rsid="00329a6c"/>
    </style:style>
    <style:style style:name="T24" style:family="text">
      <style:text-properties officeooo:rsid="0035f17d"/>
    </style:style>
    <style:style style:name="T25" style:family="text">
      <style:text-properties officeooo:rsid="0036c738"/>
    </style:style>
    <style:style style:name="T26" style:family="text">
      <style:text-properties officeooo:rsid="003778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TP Interaction électrostatique</text:h>
      <text:p text:style-name="Standard"/>
      <text:h text:style-name="Heading_20_3" text:outline-level="3">I- Interaction électrostatique </text:h>
      <text:p text:style-name="P2"><text:span text:style-name="T11">1- Expérience d’électrostatique : </text:span><text:span text:style-name="T12">l</text:span><text:span text:style-name="T11">es 2 types de charges </text:span></text:p>
      <text:p text:style-name="P2"/>
      <text:p text:style-name="P1">mots-clés : phet latest sims balloons</text:p>
      <text:p text:style-name="P2"><text:a xlink:type="simple" xlink:href="https://phet.colorado.edu/sims/html/balloons-and-static-electricity/latest/balloons-and-static-electricity_en.html" text:style-name="Internet_20_link" text:visited-style-name="Visited_20_Internet_20_Link">https://phet.colorado.edu/sims/html/balloons-and-static-electricity/latest/balloons-and-static-electricity_en.html</text:a></text:p>
      <text:p text:style-name="P2"/>
      <text:p text:style-name="P2"><text:span text:style-name="T11">Expérience avec un ballon</text:span> :</text:p>
      <text:p text:style-name="P2">Cocher : ne pas montrer les charges</text:p>
      <text:p text:style-name="P2"/>
      <text:p text:style-name="P2">Déplacer le ballon sur le pull et frotter-le. <text:s/>Ecarter le ballon du pull et lâcher-le. Quel est le comportement du ballon ? <text:s/></text:p>
      <text:p text:style-name="P2"/>
      <text:p text:style-name="P2"/>
      <text:p text:style-name="P2">Déplacer ensuite le ballon vers le mur. Quel est le comportement du ballon ?</text:p>
      <text:p text:style-name="P2"/>
      <text:p text:style-name="P2"><text:s/></text:p>
      <text:p text:style-name="P2">Cocher montrer toutes les charges.<text:span text:style-name="T25">Faire Reset.</text:span> Refaire les mêmes manipulations et expliquer les raisons de ce comportement. <text:s/></text:p>
      <text:p text:style-name="P2"/>
      <text:p text:style-name="P2"/>
      <text:p text:style-name="P2"/>
      <text:p text:style-name="P2">Proposer une représentation de quelques forces électriques sur les charges du mur. Faire un schéma. </text:p>
      <text:p text:style-name="P2"/>
      <text:p text:style-name="P2"/>
      <text:p text:style-name="P2"/>
      <text:p text:style-name="P2"/>
      <text:p text:style-name="P12"><text:span text:style-name="T11">Expérience avec 2 ballon</text:span><text:span text:style-name="T12">s</text:span></text:p>
      <text:p text:style-name="P2">Réinitialiser le programme. Cliquer sur « deux ballons »</text:p>
      <text:p text:style-name="P14">Cocher ne pas mont<text:span text:style-name="T17">r</text:span>er les charges. </text:p>
      <text:p text:style-name="P14"><text:span text:style-name="T18">O</text:span>bserver les différentes manipulations suivantes : </text:p>
      <text:p text:style-name="P14"><text:span text:style-name="T18">F</text:span>rotter chaque ballon sur le pull. <text:s/></text:p>
      <text:p text:style-name="P3">Approcher le ballon <text:span text:style-name="T19">vert</text:span> du <text:span text:style-name="T21">mur </text:span><text:span text:style-name="T22">sans le toucher et l</text:span><text:span text:style-name="T26">â</text:span><text:span text:style-name="T22">che</text:span><text:span text:style-name="T26">z</text:span><text:span text:style-name="T22">-le</text:span>. <text:s/></text:p>
      <text:p text:style-name="P3">Approcher le ballon jaune du <text:span text:style-name="T21">mur </text:span><text:span text:style-name="T22">sans le toucher et l</text:span><text:span text:style-name="T26">â</text:span><text:span text:style-name="T22">che</text:span><text:span text:style-name="T26">z</text:span><text:span text:style-name="T22">-le</text:span>. <text:s/></text:p>
      <text:p text:style-name="P3">Ecarter les deux ballons du <text:span text:style-name="T22">mur</text:span> et laisser-les l’un près de l’autre <text:span text:style-name="T26">(il faut faire vite!)</text:span>. <text:s/></text:p>
      <text:p text:style-name="P3">Cocher mont<text:span text:style-name="T20">r</text:span>er les charges et refaire les mêmes manipulations. <text:s/></text:p>
      <text:p text:style-name="P2"/>
      <text:p text:style-name="P13"><text:span text:style-name="T13">2 </text:span><text:span text:style-name="T11">Conclusion </text:span>:</text:p>
      <text:p text:style-name="P3"/>
      <text:p text:style-name="P3">Si les charges q1 et q2 sont de charges de signes opposés, elles ……………………. </text:p>
      <text:p text:style-name="P3">Si les charges q1 et q2 sont de charges de même signes, elles ………………………. </text:p>
      <text:p text:style-name="P3">Un pull en laine arrache / cède des électrons à un ballon gonflable </text:p>
      <text:p text:style-name="P2"/>
      <text:h text:style-name="Heading_20_2" text:outline-level="2">II Les forces de l'interaction électrique</text:h>
      <text:p text:style-name="P2"/>
      <text:p text:style-name="P2"><text:span text:style-name="T1">mots clés : phet latest </text:span><text:span text:style-name="T2">loi de</text:span><text:span text:style-name="T1"> coulomb </text:span></text:p>
      <text:p text:style-name="P15"><text:a xlink:type="simple" xlink:href="https://phet.colorado.edu/sims/html/coulombs-law/latest/coulombs-law_en.html" text:style-name="Internet_20_link" text:visited-style-name="Visited_20_Internet_20_Link">https://phet.colorado.edu/sims/html/coulombs-law/latest/coulombs-law_en.html</text:a></text:p>
      <text:p text:style-name="P27">choisir " échelle macroscopique "</text:p>
      <text:p text:style-name="P2"><text:soft-page-break/></text:p>
      <text:p text:style-name="P4">1- Quels sont les 3 paramètres (grandeurs) que l’on peut faire varier ?</text:p>
      <text:p text:style-name="P4"/>
      <text:p text:style-name="P4"><text:s/></text:p>
      <text:p text:style-name="P4">2- Quels effets <text:span text:style-name="T23">sur la force</text:span> <text:span text:style-name="T14">(+ grand</text:span><text:span text:style-name="T23">e</text:span><text:span text:style-name="T14"> +petit</text:span><text:span text:style-name="T23">e </text:span><text:span text:style-name="T14">?)</text:span> produit la variation de ces paramètres ? </text:p>
      <text:p text:style-name="P4"/>
      <text:p text:style-name="P4"/>
      <text:p text:style-name="P4"/>
      <text:p text:style-name="P4">3- <text:span text:style-name="T2">Effet du signe des charge. Compléter ce tableau</text:span></text:p>
      <table:table table:name="Tableau1" table:style-name="Tableau1" table:template-name="Style par défaut">
        <table:table-column table:style-name="Tableau1.A"/>
        <table:table-column table:style-name="Tableau1.B"/>
        <table:table-row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16"><text:s/><text:span text:style-name="T2">Forces attractives/répulsives/nulles ?</text:span></text:p>
          </table:table-cell>
        </table:table-row>
        <table:table-row>
          <table:table-cell table:style-name="Tableau1.A2" office:value-type="string">
            <text:p text:style-name="P19">q1 et q2 négatives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9">q1 et q2 positives</text:p>
          </table:table-cell>
          <table:table-cell table:style-name="Tableau1.B2" office:value-type="string">
            <text:p text:style-name="P16"/>
          </table:table-cell>
        </table:table-row>
        <table:table-row table:style-name="Tableau1.4">
          <table:table-cell table:style-name="Tableau1.A2" office:value-type="string">
            <text:p text:style-name="P19">q1 positive et q2 négative</text:p>
          </table:table-cell>
          <table:table-cell table:style-name="Tableau1.B2" office:value-type="string">
            <text:p text:style-name="P16"/>
          </table:table-cell>
        </table:table-row>
        <table:table-row table:style-name="Tableau1.4">
          <table:table-cell table:style-name="Tableau1.A2" office:value-type="string">
            <text:p text:style-name="P25"><text:span text:style-name="T3">q1 </text:span><text:span text:style-name="T5">néga</text:span><text:span text:style-name="T3">tive et q2 </text:span><text:span text:style-name="T5">posi</text:span><text:span text:style-name="T3">tive</text:span></text:p>
          </table:table-cell>
          <table:table-cell table:style-name="Tableau1.B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9">q1 ou q2 nulle</text:p>
          </table:table-cell>
          <table:table-cell table:style-name="Tableau1.B2" office:value-type="string">
            <text:p text:style-name="P16"/>
          </table:table-cell>
        </table:table-row>
      </table:table>
      <text:p text:style-name="P4"/>
      <text:p text:style-name="P5">4- Placer les 2 centres des charges à 2 cm d'écart. Compléter le tableau suivant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/>
          </table:table-cell>
          <table:table-cell table:style-name="Tableau2.B1" office:value-type="string">
            <text:p text:style-name="P21">Intensité de la force électrostatique en Newton</text:p>
          </table:table-cell>
        </table:table-row>
        <table:table-row>
          <table:table-cell table:style-name="Tableau2.A2" office:value-type="string">
            <text:p text:style-name="P26"><text:span text:style-name="T4">q</text:span><text:span text:style-name="T3">1 </text:span><text:span text:style-name="T4">= 2 </text:span><text:span text:style-name="T7">μ</text:span><text:span text:style-name="T4">C</text:span><text:span text:style-name="T3"> et q2 </text:span><text:span text:style-name="T4">= 2 </text:span><text:span text:style-name="T7">μ</text:span><text:span text:style-name="T4">C</text:span>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26"><text:span text:style-name="T4">q</text:span><text:span text:style-name="T3">1 </text:span><text:span text:style-name="T4">=</text:span><text:span text:style-name="T6">6</text:span><text:span text:style-name="T4"> </text:span><text:span text:style-name="T7">μ</text:span><text:span text:style-name="T4">C</text:span><text:span text:style-name="T3"> et q2 </text:span><text:span text:style-name="T4">= 2 </text:span><text:span text:style-name="T7">μ</text:span><text:span text:style-name="T4">C</text:span></text:p>
          </table:table-cell>
          <table:table-cell table:style-name="Tableau2.B2" office:value-type="string">
            <text:p text:style-name="P17"/>
          </table:table-cell>
        </table:table-row>
        <table:table-row table:style-name="Tableau2.4">
          <table:table-cell table:style-name="Tableau2.A2" office:value-type="string">
            <text:p text:style-name="P26"><text:span text:style-name="T4">q</text:span><text:span text:style-name="T3">1 </text:span><text:span text:style-name="T4">= 2 </text:span><text:span text:style-name="T7">μ</text:span><text:span text:style-name="T4">C</text:span><text:span text:style-name="T3"> et q2 </text:span><text:span text:style-name="T4">= </text:span><text:span text:style-name="T6">6</text:span><text:span text:style-name="T4"> </text:span><text:span text:style-name="T7">μ</text:span><text:span text:style-name="T4">C</text:span></text:p>
          </table:table-cell>
          <table:table-cell table:style-name="Tableau2.B2" office:value-type="string">
            <text:p text:style-name="P17"/>
          </table:table-cell>
        </table:table-row>
        <table:table-row table:style-name="Tableau2.4">
          <table:table-cell table:style-name="Tableau2.A2" office:value-type="string">
            <text:p text:style-name="P20"><text:span text:style-name="T8">q</text:span>1 <text:span text:style-name="T8">= -2 </text:span><text:span text:style-name="T9">μ</text:span><text:span text:style-name="T8">C</text:span> et q2 <text:span text:style-name="T8">= 2 </text:span><text:span text:style-name="T9">μ</text:span><text:span text:style-name="T8">C</text:span>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20">q1 ou q2 nulle</text:p>
          </table:table-cell>
          <table:table-cell table:style-name="Tableau2.B2" office:value-type="string">
            <text:p text:style-name="P17"/>
          </table:table-cell>
        </table:table-row>
      </table:table>
      <text:p text:style-name="P5"/>
      <text:p text:style-name="P6"><text:span text:style-name="T24">L</text:span><text:span text:style-name="T8">'intensité de la force électrique </text:span><text:span text:style-name="T24">est proportionnelle</text:span></text:p>
      <text:p text:style-name="P6"><text:span text:style-name="T8">a) </text:span><text:span text:style-name="T24">à la</text:span><text:span text:style-name="T8"> </text:span><text:span text:style-name="T15">valeur absolue de la</text:span><text:span text:style-name="T8"> somme des charges </text:span><text:span text:style-name="T15">|</text:span><text:span text:style-name="T8">q1 + q2</text:span><text:span text:style-name="T15">|</text:span><text:span text:style-name="T8"> ?</text:span></text:p>
      <text:p text:style-name="P6"><text:span text:style-name="T8">b) </text:span><text:span text:style-name="T24">a</text:span><text:span text:style-name="T8">u quotient des charges q1/q2 ?</text:span></text:p>
      <text:p text:style-name="P6"><text:span text:style-name="T16">c</text:span><text:span text:style-name="T8">) </text:span><text:span text:style-name="T24">a</text:span><text:span text:style-name="T8">u produit des charges q1xq2</text:span></text:p>
      <text:p text:style-name="P6"><text:span text:style-name="T16">d</text:span><text:span text:style-name="T8">) </text:span><text:span text:style-name="T24">à la</text:span><text:span text:style-name="T8"> valeur absolue du produit des charges |q1xq2|</text:span></text:p>
      <text:p text:style-name="P5"/>
      <text:p text:style-name="P7">5) <text:span text:style-name="T8">Placer les 2 centres des charges à 2 cm d'écart. </text:span>Réglez <text:span text:style-name="T4">q</text:span><text:span text:style-name="T3">1 </text:span><text:span text:style-name="T4">= 2 </text:span><text:span text:style-name="T7">μ</text:span><text:span text:style-name="T4">C</text:span><text:span text:style-name="T3"> et q2 </text:span><text:span text:style-name="T4">= 2 </text:span><text:span text:style-name="T7">μ</text:span><text:span text:style-name="T4">C.</text:span> <text:span text:style-name="T8">Compléter le tableau suivant 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3">distance</text:p>
          </table:table-cell>
          <table:table-cell table:style-name="Tableau3.B1" office:value-type="string">
            <text:p text:style-name="P22">Intensité de la force électrostatique en Newton</text:p>
          </table:table-cell>
        </table:table-row>
        <table:table-row>
          <table:table-cell table:style-name="Tableau3.A2" office:value-type="string">
            <text:p text:style-name="P23"><text:span text:style-name="T8">2 </text:span>cm</text:p>
          </table:table-cell>
          <table:table-cell table:style-name="Tableau3.B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24"><text:span text:style-name="T8">4 </text:span>cm</text:p>
          </table:table-cell>
          <table:table-cell table:style-name="Tableau3.B2" office:value-type="string">
            <text:p text:style-name="P18"/>
          </table:table-cell>
        </table:table-row>
        <table:table-row table:style-name="Tableau3.4">
          <table:table-cell table:style-name="Tableau3.A2" office:value-type="string">
            <text:p text:style-name="P24"><text:span text:style-name="T8">6 </text:span>cm</text:p>
          </table:table-cell>
          <table:table-cell table:style-name="Tableau3.B2" office:value-type="string">
            <text:p text:style-name="P18"/>
          </table:table-cell>
        </table:table-row>
      </table:table>
      <text:p text:style-name="P8">L'intensité de la force électrostatique évolue de façon</text:p>
      <text:p text:style-name="P8">a) proportionnelle à la distance</text:p>
      <text:p text:style-name="P8">b) proportionnelle au carré de la distance</text:p>
      <text:p text:style-name="P8">c) inversement proportionnelle à la distance ?</text:p>
      <text:p text:style-name="P8">d) inversement <text:s/>proportionnelle au carré de la distance</text:p>
      <text:p text:style-name="P8">e) inversement <text:s/>proportionnelle au cube de la distance</text:p>
      <text:p text:style-name="P9"/>
      <text:p text:style-name="P10">J<text:span text:style-name="T10">ustifier votre réponse par un calcul</text:span></text:p>
      <text:p text:style-name="P11"/>
      <text:p text:style-name="P11">Pourquoi l'attitude corporelle des personnages change lorsqu'on approche fortement deux charges positives par exemple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.155cm" fo:margin-bottom="1.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9T10:55:27.519000000</meta:creation-date>
    <dc:date>2023-03-09T10:13:02.841000000</dc:date>
    <meta:editing-duration>PT1H16M15S</meta:editing-duration>
    <meta:editing-cycles>34</meta:editing-cycles>
    <meta:generator>LibreOffice/6.4.4.2$Windows_X86_64 LibreOffice_project/3d775be2011f3886db32dfd395a6a6d1ca2630ff</meta:generator>
    <meta:print-date>2022-03-09T14:06:19.487000000</meta:print-date>
    <meta:document-statistic meta:table-count="3" meta:image-count="0" meta:object-count="0" meta:page-count="2" meta:paragraph-count="65" meta:word-count="518" meta:character-count="3098" meta:non-whitespace-character-count="2613"/>
  </office:meta>
</office:document-meta>
</file>