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831f" officeooo:paragraph-rsid="001e831f"/>
    </style:style>
    <style:style style:name="P2" style:family="paragraph" style:parent-style-name="Standard">
      <style:text-properties officeooo:rsid="001e831f" officeooo:paragraph-rsid="0020e1af"/>
    </style:style>
    <style:style style:name="P3" style:family="paragraph" style:parent-style-name="Standard">
      <style:text-properties officeooo:rsid="001e831f" officeooo:paragraph-rsid="002bb8b5"/>
    </style:style>
    <style:style style:name="P4" style:family="paragraph" style:parent-style-name="Standard">
      <style:text-properties officeooo:rsid="001e831f" officeooo:paragraph-rsid="0031cef1"/>
    </style:style>
    <style:style style:name="P5" style:family="paragraph" style:parent-style-name="Standard">
      <style:text-properties officeooo:rsid="0020e1af" officeooo:paragraph-rsid="0020e1af"/>
    </style:style>
    <style:style style:name="P6" style:family="paragraph" style:parent-style-name="Standard">
      <style:text-properties style:text-position="0% 100%" officeooo:rsid="001e831f" officeooo:paragraph-rsid="001e831f"/>
    </style:style>
    <style:style style:name="P7" style:family="paragraph" style:parent-style-name="Standard">
      <style:text-properties style:text-position="0% 100%" officeooo:rsid="001e831f" officeooo:paragraph-rsid="002bb8b5"/>
    </style:style>
    <style:style style:name="P8" style:family="paragraph" style:parent-style-name="Standard">
      <style:text-properties style:text-position="0% 100%" officeooo:rsid="001e831f" officeooo:paragraph-rsid="0031cef1"/>
    </style:style>
    <style:style style:name="P9" style:family="paragraph" style:parent-style-name="Standard">
      <style:text-properties style:text-position="0% 100%" officeooo:rsid="001f3853" officeooo:paragraph-rsid="0020e1af"/>
    </style:style>
    <style:style style:name="P10" style:family="paragraph" style:parent-style-name="Standard">
      <style:text-properties style:text-position="0% 100%" officeooo:rsid="00276b09" officeooo:paragraph-rsid="00276b09"/>
    </style:style>
    <style:style style:name="P11" style:family="paragraph" style:parent-style-name="Standard">
      <style:text-properties style:text-position="0% 100%" officeooo:rsid="00276b09" officeooo:paragraph-rsid="002bb8b5"/>
    </style:style>
    <style:style style:name="P12" style:family="paragraph" style:parent-style-name="Standard">
      <style:text-properties style:text-position="0% 100%" officeooo:rsid="00276b09" officeooo:paragraph-rsid="0031cef1"/>
    </style:style>
    <style:style style:name="P13" style:family="paragraph" style:parent-style-name="Standard">
      <style:text-properties style:text-position="0% 100%" fo:font-weight="bold" officeooo:rsid="002bb8b5" officeooo:paragraph-rsid="002bb8b5" style:font-weight-asian="bold" style:font-weight-complex="bold"/>
    </style:style>
    <style:style style:name="P14" style:family="paragraph" style:parent-style-name="Standard">
      <style:text-properties style:text-position="0% 100%" fo:font-weight="bold" officeooo:rsid="002bb8b5" officeooo:paragraph-rsid="0031cef1" style:font-weight-asian="bold" style:font-weight-complex="bold"/>
    </style:style>
    <style:style style:name="P15" style:family="paragraph" style:parent-style-name="Standard">
      <style:text-properties style:text-position="0% 100%" fo:font-weight="normal" officeooo:rsid="002bb8b5" officeooo:paragraph-rsid="002bb8b5" style:font-weight-asian="normal" style:font-weight-complex="normal"/>
    </style:style>
    <style:style style:name="P16" style:family="paragraph" style:parent-style-name="Standard">
      <style:text-properties style:text-position="0% 100%" fo:font-weight="normal" officeooo:rsid="002bb8b5" officeooo:paragraph-rsid="0031cef1" style:font-weight-asian="normal" style:font-weight-complex="normal"/>
    </style:style>
    <style:style style:name="P17" style:family="paragraph" style:parent-style-name="Standard">
      <style:text-properties style:text-position="0% 100%" fo:font-weight="normal" officeooo:rsid="00276b09" officeooo:paragraph-rsid="0031cef1" style:font-weight-asian="normal" style:font-weight-complex="normal"/>
    </style:style>
    <style:style style:name="P18" style:family="paragraph" style:parent-style-name="Standard">
      <style:text-properties style:text-position="0% 100%" officeooo:rsid="002d4338" officeooo:paragraph-rsid="002d4338"/>
    </style:style>
    <style:style style:name="P19" style:family="paragraph" style:parent-style-name="Standard">
      <style:text-properties style:text-position="0% 100%" officeooo:rsid="002d4338" officeooo:paragraph-rsid="0031cef1"/>
    </style:style>
    <style:style style:name="P20" style:family="paragraph" style:parent-style-name="Standard">
      <style:text-properties style:text-position="0% 100%" officeooo:rsid="0036047f" officeooo:paragraph-rsid="0036047f"/>
    </style:style>
    <style:style style:name="P21" style:family="paragraph" style:parent-style-name="Standard">
      <style:text-properties officeooo:rsid="0022ad95" officeooo:paragraph-rsid="0022ad95"/>
    </style:style>
    <style:style style:name="P22" style:family="paragraph" style:parent-style-name="Standard">
      <style:text-properties fo:font-weight="bold" officeooo:rsid="0022ad95" officeooo:paragraph-rsid="0022ad95" style:font-weight-asian="bold" style:font-weight-complex="bold"/>
    </style:style>
    <style:style style:name="P23" style:family="paragraph" style:parent-style-name="Standard">
      <style:text-properties officeooo:rsid="002c95be" officeooo:paragraph-rsid="002c95be"/>
    </style:style>
    <style:style style:name="P24" style:family="paragraph" style:parent-style-name="Standard">
      <style:paragraph-properties fo:margin-top="0.101cm" fo:margin-bottom="0.101cm" style:contextual-spacing="false"/>
      <style:text-properties style:text-position="0% 100%" officeooo:rsid="001e831f" officeooo:paragraph-rsid="001e831f"/>
    </style:style>
    <style:style style:name="P25" style:family="paragraph" style:parent-style-name="Standard">
      <style:paragraph-properties fo:margin-top="0.101cm" fo:margin-bottom="0.101cm" style:contextual-spacing="false"/>
      <style:text-properties style:text-position="0% 100%" officeooo:rsid="001e831f" officeooo:paragraph-rsid="002bb8b5"/>
    </style:style>
    <style:style style:name="P26" style:family="paragraph" style:parent-style-name="Standard">
      <style:paragraph-properties fo:margin-top="0.101cm" fo:margin-bottom="0.101cm" style:contextual-spacing="false"/>
      <style:text-properties style:text-position="0% 100%" officeooo:rsid="001e831f" officeooo:paragraph-rsid="0031cef1"/>
    </style:style>
    <style:style style:name="P27" style:family="paragraph" style:parent-style-name="Standard">
      <style:text-properties style:text-position="0% 100%" officeooo:rsid="002d4338" officeooo:paragraph-rsid="001e831f"/>
    </style:style>
    <style:style style:name="P28" style:family="paragraph" style:parent-style-name="Standard">
      <style:text-properties style:text-position="0% 100%" officeooo:rsid="002d4338" officeooo:paragraph-rsid="002d4338"/>
    </style:style>
    <style:style style:name="P29" style:family="paragraph" style:parent-style-name="Standard">
      <style:text-properties style:text-position="0% 100%" officeooo:rsid="001e831f" officeooo:paragraph-rsid="002bb8b5"/>
    </style:style>
    <style:style style:name="P30" style:family="paragraph" style:parent-style-name="Standard">
      <style:text-properties style:text-position="0% 100%" officeooo:rsid="001e831f" officeooo:paragraph-rsid="0031cef1"/>
    </style:style>
    <style:style style:name="P31" style:family="paragraph" style:parent-style-name="Standard">
      <style:text-properties style:text-position="0% 100%" officeooo:rsid="002c95be" officeooo:paragraph-rsid="002c95be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2bb8b5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2649bd"/>
    </style:style>
    <style:style style:name="T5" style:family="text">
      <style:text-properties style:text-position="super 58%" officeooo:rsid="00276b09"/>
    </style:style>
    <style:style style:name="T6" style:family="text">
      <style:text-properties style:text-position="super 58%" officeooo:rsid="002bb8b5"/>
    </style:style>
    <style:style style:name="T7" style:family="text">
      <style:text-properties style:text-position="super 58%" officeooo:rsid="00371c4c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20e1af"/>
    </style:style>
    <style:style style:name="T10" style:family="text">
      <style:text-properties style:text-position="0% 100%" officeooo:rsid="00219ddb"/>
    </style:style>
    <style:style style:name="T11" style:family="text">
      <style:text-properties style:text-position="0% 100%" style:text-underline-style="solid" style:text-underline-width="auto" style:text-underline-color="font-color"/>
    </style:style>
    <style:style style:name="T12" style:family="text">
      <style:text-properties style:text-position="0% 100%" style:text-underline-style="solid" style:text-underline-width="auto" style:text-underline-color="font-color" officeooo:rsid="001f3853"/>
    </style:style>
    <style:style style:name="T13" style:family="text">
      <style:text-properties style:text-position="0% 100%" officeooo:rsid="00245c93"/>
    </style:style>
    <style:style style:name="T14" style:family="text">
      <style:text-properties style:text-position="0% 100%" officeooo:rsid="002649bd"/>
    </style:style>
    <style:style style:name="T15" style:family="text">
      <style:text-properties style:text-position="0% 100%" officeooo:rsid="00276b09"/>
    </style:style>
    <style:style style:name="T16" style:family="text">
      <style:text-properties style:text-position="0% 100%" officeooo:rsid="002bb8b5"/>
    </style:style>
    <style:style style:name="T17" style:family="text">
      <style:text-properties style:text-position="0% 100%" officeooo:rsid="002d4338"/>
    </style:style>
    <style:style style:name="T18" style:family="text">
      <style:text-properties style:text-position="0% 100%" officeooo:rsid="0031cef1"/>
    </style:style>
    <style:style style:name="T19" style:family="text">
      <style:text-properties style:text-position="0% 100%" officeooo:rsid="00371c4c"/>
    </style:style>
    <style:style style:name="T20" style:family="text">
      <style:text-properties style:text-position="0% 100%" officeooo:rsid="00381706"/>
    </style:style>
    <style:style style:name="T21" style:family="text">
      <style:text-properties style:text-position="0% 100%" officeooo:rsid="0039e21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76b09"/>
    </style:style>
    <style:style style:name="T24" style:family="text">
      <style:text-properties officeooo:rsid="002bb8b5"/>
    </style:style>
    <style:style style:name="T25" style:family="text">
      <style:text-properties officeooo:rsid="002c95be"/>
    </style:style>
    <style:style style:name="T26" style:family="text">
      <style:text-properties officeooo:rsid="002d4338"/>
    </style:style>
    <style:style style:name="T27" style:family="text">
      <style:text-properties officeooo:rsid="002fc913"/>
    </style:style>
    <style:style style:name="T28" style:family="text">
      <style:text-properties officeooo:rsid="0031cef1"/>
    </style:style>
    <style:style style:name="T29" style:family="text">
      <style:text-properties officeooo:rsid="00340327"/>
    </style:style>
    <style:style style:name="T30" style:family="text">
      <style:text-properties officeooo:rsid="0036047f"/>
    </style:style>
    <style:style style:name="T31" style:family="text">
      <style:text-properties officeooo:rsid="00371c4c"/>
    </style:style>
    <style:style style:name="T32" style:family="text">
      <style:text-properties officeooo:rsid="00374503"/>
    </style:style>
    <style:style style:name="T33" style:family="text">
      <style:text-properties officeooo:rsid="0039e210"/>
    </style:style>
    <style:style style:name="T34" style:family="text">
      <style:text-properties officeooo:rsid="003d1c61"/>
    </style:style>
    <style:style style:name="T35" style:family="text">
      <style:text-properties officeooo:rsid="003e3ccd"/>
    </style:style>
    <style:style style:name="T36" style:family="text">
      <style:text-properties officeooo:rsid="003f2c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tab/><text:span text:style-name="T27">TP </text:span><text:span text:style-name="T22">Découverte des réactions d’oxydo-réduction</text:span></text:p>
      <text:p text:style-name="P1"/>
      <text:p text:style-name="P22">I Réaction entre le cuivre Cu <text:s/>et <text:s/>les ions argent Ag<text:span text:style-name="T3">+</text:span></text:p>
      <text:p text:style-name="P1">Regardez la vidéo (arbre de diane<text:span text:style-name="T32">)</text:span> : <text:a xlink:type="simple" xlink:href="https://www.youtube.com/watch?v=j6vWJipXees" text:style-name="Internet_20_link" text:visited-style-name="Visited_20_Internet_20_Link">https://www.youtube.com/watch?v=j6vWJipXees</text:a></text:p>
      <text:p text:style-name="P1"/>
      <text:p text:style-name="P1">1) Quels sont les réactifs de la réaction ? ( les ions nitrate NO<text:span text:style-name="T1">3</text:span><text:span text:style-name="T3">-</text:span><text:span text:style-name="T8"> sont spectateurs). </text:span><text:span text:style-name="T17">Un réactif est une espèce, présente au début, qui est consommée lors de la réaction.</text:span></text:p>
      <text:p text:style-name="P27"/>
      <text:p text:style-name="P6"/>
      <text:p text:style-name="P6">2) Quels sont les produits de cette réaction ? <text:span text:style-name="T26">Un produit est une espèce qui apparaît lors d’une réaction.</text:span></text:p>
      <text:p text:style-name="P6"/>
      <text:p text:style-name="P6"/>
      <text:p text:style-name="P6">3) Quelle est l’équation-bilan de cette réaction ? On rappelle qu’une équation-bilan s’écrit :</text:p>
      <text:p text:style-name="P6"><text:tab/><text:tab/><text:tab/>réactif1 + réactif2 → produit1 + produit2</text:p>
      <text:p text:style-name="P24"/>
      <text:p text:style-name="P6"/>
      <text:p text:style-name="P2"><text:span text:style-name="T8">Il faut aussi équilibrer les charges électriques. </text:span><text:span text:style-name="T9">Il doit avoir autant de charges + de chaque côté de la flèche.</text:span><text:span text:style-name="T8"> Pour cela, on place des coefficients multiplicateurs devant les formules. </text:span></text:p>
      <text:p text:style-name="P9"/>
      <text:p text:style-name="P5"><text:span text:style-name="T12">É</text:span><text:span text:style-name="T11">quation équilibrée</text:span><text:span text:style-name="T8"> :</text:span></text:p>
      <text:p text:style-name="P6"/>
      <text:p text:style-name="P6"/>
      <text:p text:style-name="P1"><text:span text:style-name="T13">4</text:span><text:span text:style-name="T8">) </text:span><text:span text:style-name="T14">a) </text:span><text:span text:style-name="T8">Ecrire la demi-équation électronique pour l’élément cuivre pour cette réaction. </text:span><text:span text:style-name="T10">On rappelle qu’une demi-équation </text:span><text:span text:style-name="T14">électronique s’écrit : <text:s text:c="3"/>Oxydant <text:s text:c="2"/>+ <text:s text:c="2"/>n <text:s text:c="2"/>e</text:span><text:span text:style-name="T4">- <text:s/></text:span><text:span text:style-name="T14">= <text:s/>Réducteur </text:span><text:span text:style-name="T4"><text:s text:c="3"/></text:span><text:span text:style-name="T15">( n étant un nombre entier et e</text:span><text:span text:style-name="T5">-</text:span><text:span text:style-name="T15"> veut dire électron )</text:span></text:p>
      <text:p text:style-name="P6"/>
      <text:p text:style-name="P6"/>
      <text:p text:style-name="P10">b) Quel est donc l’oxydant et le réducteur de ce couple ?</text:p>
      <text:p text:style-name="P6"/>
      <text:p text:style-name="P6"/>
      <text:p text:style-name="P6"><text:span text:style-name="T34">5</text:span>) a<text:span text:style-name="T23">) </text:span>Ecrire la demi-équation électronique pour l’élément argent pour cette réaction.</text:p>
      <text:p text:style-name="P6"/>
      <text:p text:style-name="P6"/>
      <text:p text:style-name="P10">b) Quel est donc l’oxydant et le réducteur de ce couple ?</text:p>
      <text:p text:style-name="P10"/>
      <text:p text:style-name="P10"/>
      <text:p text:style-name="P13">II Réaction entre le zinc Zn et le sulfate de cuivre (Cu<text:span text:style-name="T3">2+</text:span> + SO<text:span text:style-name="T1">4</text:span><text:span text:style-name="T3">2-</text:span>)</text:p>
      <text:p text:style-name="P15">Regardez la vidéo : <text:a xlink:type="simple" xlink:href="https://www.youtube.com/watch?v=32XCDfJxLoU" text:style-name="Internet_20_link" text:visited-style-name="Visited_20_Internet_20_Link">https://www.youtube.com/watch?v=32XCDfJxLoU</text:a></text:p>
      <text:p text:style-name="P15"/>
      <text:p text:style-name="P3">1) <text:span text:style-name="T25">a) </text:span>Quels sont les réactifs de la réaction ? ( les ions <text:span text:style-name="T24">sulf</text:span>ate<text:span text:style-name="T8"> </text:span><text:span text:style-name="T16">SO</text:span><text:span text:style-name="T2">4</text:span><text:span text:style-name="T6">2-</text:span><text:span text:style-name="T8"> sont spectateurs)</text:span></text:p>
      <text:p text:style-name="P7"/>
      <text:p text:style-name="P7"/>
      <text:p text:style-name="P23"><text:span text:style-name="T8">b) Comment évolue la quantité d’ions Cu</text:span><text:span text:style-name="T3">2+ </text:span><text:span text:style-name="T8">? ( augmentation, diminution ou constante). </text:span><text:span text:style-name="T20">Entourez.</text:span></text:p>
      <text:p text:style-name="P31"/>
      <text:p text:style-name="P23"><text:span text:style-name="T8">c) Que peut-on en déduire pour l’évolution de la quantité du métal zinc Zn ? ( augmentation, diminution ou constante). </text:span><text:span text:style-name="T20">Entourez.</text:span></text:p>
      <text:p text:style-name="P31"/>
      <text:p text:style-name="P7">2) C<text:span text:style-name="T26">ette réaction a 2 produits. L’un des produits de la réaction est caractérisé à la fin de la vidéo.</text:span></text:p>
      <text:p text:style-name="P18">a) Quel<text:span text:style-name="T29">le</text:span> solution est utilisé pour cette caractérisation <text:span text:style-name="T29">(formule)</text:span> ? <text:span text:style-name="T29">On l’appelle aussi « soude »</text:span></text:p>
      <text:p text:style-name="P18"/>
      <text:p text:style-name="P18">b) Qu’observe-t-on à la fin de ce test ?</text:p>
      <text:p text:style-name="P18"/>
      <text:p text:style-name="P18">c) Quel ion a été mis en évidence par ce test ?</text:p>
      <text:p text:style-name="P18"/>
      <text:p text:style-name="P18">3) L’autre produit : déterminez-le en prenant exemple sur la réaction du I. Aide : c’est un métal !</text:p>
      <text:p text:style-name="P18"/>
      <text:p text:style-name="P7"><text:soft-page-break/><text:span text:style-name="T26">4</text:span>) Quelle est l’équation-bilan de cette réaction ? </text:p>
      <text:p text:style-name="P25"/>
      <text:p text:style-name="P18">5) Est-elle équilibrée ? </text:p>
      <text:p text:style-name="P7"/>
      <text:p text:style-name="P3"><text:span text:style-name="T21">6</text:span><text:span text:style-name="T8">) </text:span><text:span text:style-name="T14">a) </text:span><text:span text:style-name="T8">Ecrire la demi-équation électronique pour l’élément </text:span><text:span text:style-name="T17">zinc</text:span><text:span text:style-name="T8"> pour cette réaction. </text:span></text:p>
      <text:p text:style-name="P7"/>
      <text:p text:style-name="P11">b) Quel est donc l’oxydant et le réducteur de ce couple ?</text:p>
      <text:p text:style-name="P7"/>
      <text:p text:style-name="P7"><text:span text:style-name="T33">7</text:span>) a<text:span text:style-name="T23">) </text:span>Ecrire la demi-équation électronique pour l’élément <text:span text:style-name="T26">cuivre</text:span> pour cette réaction.</text:p>
      <text:p text:style-name="P7"/>
      <text:p text:style-name="P7"/>
      <text:p text:style-name="P11">b) Quel est donc l’oxydant et le réducteur de ce couple ?</text:p>
      <text:p text:style-name="P15"><text:s/></text:p>
      <text:p text:style-name="P15"/>
      <text:p text:style-name="P14">II<text:span text:style-name="T28">I</text:span> Réaction entre le <text:span text:style-name="T28">fer</text:span> <text:span text:style-name="T35">Fe</text:span> et l’<text:span text:style-name="T28">acide chlorhydrique</text:span> (<text:span text:style-name="T28">H</text:span><text:span text:style-name="T3">+</text:span> + <text:span text:style-name="T28">Cl</text:span><text:span text:style-name="T3">-</text:span>)</text:p>
      <text:p text:style-name="P14"/>
      <text:p text:style-name="P16">Regardez la vidéo :<text:a xlink:type="simple" xlink:href="https://youtu.be/31nvESQbbG8" text:style-name="Internet_20_link" text:visited-style-name="Visited_20_Internet_20_Link">https://youtu.be/31nvESQbbG8</text:a></text:p>
      <text:p text:style-name="P16"/>
      <text:p text:style-name="P4">1) <text:span text:style-name="T25">a) </text:span>Quels sont les réactifs de la réaction ? ( les ions <text:span text:style-name="T36">chlorure</text:span><text:span text:style-name="T8"> </text:span><text:span text:style-name="T18">Cl</text:span><text:span text:style-name="T6">-</text:span><text:span text:style-name="T8"> sont spectateurs)</text:span></text:p>
      <text:p text:style-name="P8"/>
      <text:p text:style-name="P8"/>
      <text:p text:style-name="P4"><text:span text:style-name="T8">2) C</text:span><text:span text:style-name="T17">ette réaction a 2 produits. L’un des produits de la réaction est caractérisé à la fin de la vidéo.</text:span></text:p>
      <text:p text:style-name="P19">a) Quel solution est utilisé pour cette caractérisation ?</text:p>
      <text:p text:style-name="P19"/>
      <text:p text:style-name="P19"/>
      <text:p text:style-name="P19">b) Qu’observe-t-on à la fin de ce test ?</text:p>
      <text:p text:style-name="P19"/>
      <text:p text:style-name="P19">c) Quel ion a été mis en évidence par ce test ?</text:p>
      <text:p text:style-name="P8"/>
      <text:p text:style-name="P19">3) L’autre produit : <text:span text:style-name="T30">il est gazeux.</text:span></text:p>
      <text:p text:style-name="P20">a) Quelle est sa formule ?</text:p>
      <text:p text:style-name="P20"/>
      <text:p text:style-name="P20">b) Comment a-t-il été caractérisé ?</text:p>
      <text:p text:style-name="P19"/>
      <text:p text:style-name="P8"/>
      <text:p text:style-name="P8"><text:span text:style-name="T26">4</text:span>) Quelle est l’équation-bilan <text:span text:style-name="T31">équilibrée</text:span> de cette réaction ? ( <text:span text:style-name="T31">Ne pas mettre les ions Cl</text:span><text:span text:style-name="T7">-</text:span><text:span text:style-name="T31">)</text:span></text:p>
      <text:p text:style-name="P26"/>
      <text:p text:style-name="P8"/>
      <text:p text:style-name="P4"><text:span text:style-name="T19">5</text:span><text:span text:style-name="T8">) </text:span><text:span text:style-name="T14">a) </text:span><text:span text:style-name="T8">Ecrire la demi-équation électronique pour l’élément </text:span><text:span text:style-name="T19">fer</text:span><text:span text:style-name="T8"> pour cette réaction. </text:span></text:p>
      <text:p text:style-name="P8"/>
      <text:p text:style-name="P8"/>
      <text:p text:style-name="P12">b) Quel est donc l’oxydant et le réducteur de ce couple ?</text:p>
      <text:p text:style-name="P8"/>
      <text:p text:style-name="P8"><text:span text:style-name="T31">6</text:span>) a<text:span text:style-name="T23">) </text:span>Ecrire la demi-équation électronique pour l’élément <text:span text:style-name="T31">hydrogène</text:span> pour cette réaction.</text:p>
      <text:p text:style-name="P8"/>
      <text:p text:style-name="P8"/>
      <text:p text:style-name="P8"/>
      <text:p text:style-name="P8"/>
      <text:p text:style-name="P17">b) Quel est donc l’oxydant et le réducteur de ce couple ?</text:p>
      <text:p text:style-name="P16"/>
      <text:p text:style-name="P16"/>
      <text:p text:style-name="P8"/>
      <text:p text:style-name="P8"/>
      <text:p text:style-name="P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6cm" fo:margin-bottom="0.8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11:48:59.986000000</meta:creation-date>
    <dc:date>2023-01-06T14:46:26.073000000</dc:date>
    <meta:editing-duration>PT51M15S</meta:editing-duration>
    <meta:editing-cycles>25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45" meta:word-count="574" meta:character-count="3345" meta:non-whitespace-character-count="2787"/>
  </office:meta>
</office:document-meta>
</file>